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Numatytasispastraiposšriftas"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office:automatic-styles>
  <office:body>
    <office:text text:use-soft-page-breaks="true">
      <text:p text:style-name="P1"><text:span text:style-name="T2"><text:s text:c="7"/></text:span></text:p>
      <text:p text:style-name="P3"><text:s text:c="39"/>Šokio būrelis 1-4 klasėms</text:p>
      <text:p text:style-name="P4"/>
      <text:p text:style-name="Standard"/>
      <text:p text:style-name="Standard"/>
      <text:p text:style-name="Standard">Šokame šiuolaikinius, linijinius, pramoginius šokius. Mokomės pažinti įvairius šokio stilius. Mokomės šokti rate, linijose derinant judesių sinchroniškumą. Laviname taisyklingą laikyseną, judesių koordinaciją, plastiškumą, muzikalumą, išraiškingumą. Šokame pagal populiarią, šiuolaikinę muziką. Išmoktus šokius pristatome mokyklos, bendruomenės švenčių metu.</text:p>
      <text:p text:style-name="Standard"/>
      <text:p text:style-name="Standard"><text:s text:c="74"/>Vadovė - šokių mokytoja Renata Tekorienė</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kytojas</meta:initial-creator>
    <dc:creator>GINTARĖ MOTIEKAITIENĖ</dc:creator>
    <meta:creation-date>2022-09-05T20:38:00Z</meta:creation-date>
    <dc:date>2022-09-05T20:39:00Z</dc:date>
    <meta:template xlink:href="Normal" xlink:type="simple"/>
    <meta:editing-cycles>3</meta:editing-cycles>
    <meta:editing-duration>PT120S</meta:editing-duration>
    <meta:document-statistic meta:page-count="1" meta:paragraph-count="1" meta:word-count="354" meta:character-count="555" meta:row-count="1" meta:non-whitespace-character-count="202"/>
  </office:meta>
</office:document-meta>
</file>