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office:automatic-styles>
  <office:body>
    <office:text text:use-soft-page-breaks="true">
      <text:p text:style-name="P1"><text:s text:c="36"/>Judrieji žaidimai 1-4 klasėms</text:p>
      <text:p text:style-name="P2"/>
      <text:p text:style-name="Standard"><text:s text:c="3"/></text:p>
      <text:p text:style-name="Standard"/>
      <text:p text:style-name="Standard"><text:s text:c="2"/>Programoje: mankštos pratimai, tempimas, bėgamieji pratimai. Liaudies rateliai-žaidimai, ramaus pobūdžio žaidimai, judrieji-gaudynių žaidimai, estafetės naudojant kamuolius, šokdynes bei lankus. <text:s/></text:p>
      <text:p text:style-name="Standard"><text:s text:c="2"/>Žaisdami komandoje, poroje bei pavieniui moksleiviai stiprėja tiek fiziškai, tiek psichologiškai. Žaidimų metu mokiniai pratinasi prie bendrų komandos veiksmų, taisyklių. Žaisdami nesudėtingus žaidimus jie bėgioja, šuoliuoja, lavina reakciją, greitį, jėgą bei ištvermę.</text:p>
      <text:p text:style-name="Standard"/>
      <text:p text:style-name="Standard"><text:s text:c="96"/>Vadovė Renata Tekorienė</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GINTARĖ MOTIEKAITIENĖ</dc:creator>
    <meta:creation-date>2019-09-22T16:07:00Z</meta:creation-date>
    <dc:date>2022-09-05T20:39:00Z</dc:date>
    <meta:template xlink:href="Normal" xlink:type="simple"/>
    <meta:editing-cycles>6</meta:editing-cycles>
    <meta:editing-duration>PT1980S</meta:editing-duration>
    <meta:document-statistic meta:page-count="1" meta:paragraph-count="1" meta:word-count="428" meta:character-count="672" meta:row-count="2" meta:non-whitespace-character-count="245"/>
  </office:meta>
</office:document-meta>
</file>